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4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5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2">
            <text:p>1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560000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560000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000000:2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3:3000010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3:3012000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4:0000000:16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7:7102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7:7102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7:710201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8:55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12">
            <text:p>12</text:p>
          </table:table-cell>
          <table:table-cell table:style-name="ce30" table:number-columns-spanned="3" table:number-rows-spanned="1" office:value-type="string">
            <text:p>36:29:0000000:573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